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WABO, Verlengde Noordweg 9 in Krabbendijk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de volgende omgevingsvergunning hebben verleend:</text:p>
            <text:p text:style-name="common-al"/>
            <text:p text:style-name="common-al">Voor: het realiseren van een verplaatsbare fruitstal</text:p>
            <text:p text:style-name="common-al">Locatie: Verlengde Noordweg 9 in Krabbendijke</text:p>
            <text:p text:style-name="common-al">Verzenddatum besluit: 28 juni 2022</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6 juli 2022</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302590</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590</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590</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kendmaking verleende omgevingsvergunning WABO, Verlengde Noordweg 9 in Krabbendijke</meta:user-defined>
    <meta:user-defined meta:name="DCTERMS.W3CDTF/DCTERMS.available">2022-07-06</meta:user-defined>
    <meta:user-defined meta:name="DCTERMS.W3CDTF/OVERHEIDop.jaargang">2022</meta:user-defined>
    <meta:user-defined meta:name="OVERHEIDop.publicationIssue">302590</meta:user-defined>
    <meta:user-defined meta:name="OVERHEIDop.GmbID/DC.identifier">gmb-2022-302590</meta:user-defined>
    <meta:user-defined meta:name="OVERHEIDop.versieInformatie"/>
  </office:meta>
</office:document-meta>
</file>