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rp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rpsstraat 26, 4641 HW Ossendrecht</text:p>
            <text:p text:style-name="common-al">Het aanleggen van een inrit</text:p>
            <text:p text:style-name="common-al">Ontvangen 2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5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orpsstraat 2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85</meta:user-defined>
    <meta:user-defined meta:name="OVERHEIDop.GmbID/DC.identifier">gmb-2022-302585</meta:user-defined>
    <meta:user-defined meta:name="OVERHEIDop.versieInformatie"/>
  </office:meta>
</office:document-meta>
</file>