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EN HET UITVOEREN VAN SLOOPWERKZAAMHEDEN AAN EEN WONING, WOUDSTERWEG 1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en het uitvoeren van sloopwerkzaamheden aan een woning op het perceel Woudsterweg 16 te Heerenveen (30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258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8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8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EN HET UITVOEREN VAN SLOOPWERKZAAMHEDEN AAN EEN WONING, WOUDSTERWEG 16 HEERENVEEN</meta:user-defined>
    <meta:user-defined meta:name="DCTERMS.W3CDTF/DCTERMS.available">2022-07-04</meta:user-defined>
    <meta:user-defined meta:name="DCTERMS.W3CDTF/OVERHEIDop.jaargang">2022</meta:user-defined>
    <meta:user-defined meta:name="OVERHEIDop.publicationIssue">302583</meta:user-defined>
    <meta:user-defined meta:name="OVERHEIDop.GmbID/DC.identifier">gmb-2022-302583</meta:user-defined>
    <meta:user-defined meta:name="OVERHEIDop.versieInformatie"/>
  </office:meta>
</office:document-meta>
</file>