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2 aanvraag omgevingsvergunning, Tweede Industrie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2 voor het bouwen en gebruiken van een tijdelijk gebouw (tent) aan de Tweede Industrie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5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ni 2022 voor Bouw en gebruik tijdelijk gebouw (tent) aan de Tweede Industrieweg 1 in Appingedam.</meta:user-defined>
    <dc:language>nl</dc:language>
    <meta:user-defined meta:name="OVERHEIDop.locatietype/OVERHEIDop.gebiedsmarkering">Adres</meta:user-defined>
    <meta:user-defined meta:name="DC.title">29 juni 2022 aanvraag omgevingsvergunning, Tweede Industrieweg 1 in Apping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81</meta:user-defined>
    <meta:user-defined meta:name="OVERHEIDop.GmbID/DC.identifier">gmb-2022-302581</meta:user-defined>
    <meta:user-defined meta:name="OVERHEIDop.versieInformatie"/>
  </office:meta>
</office:document-meta>
</file>