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aadhuisstraat 12, 6109 AR te Ohé en Laak / Maasgouw / verzonden 23 juni 2022 / het wijzigen van het gebruik van de mantelzorgwoning naar respijtzorgwoning voor een periode van 8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5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Raadhuisstraat 12, 6109 AR te Ohé en Laak / Maasgouw / verzonden 23 juni 2022 / het wijzigen van het gebruik van de mantelzorgwoning naar respijtzorgwoning voor een periode van 8 jaar</meta:user-defined>
    <meta:user-defined meta:name="DCTERMS.W3CDTF/DCTERMS.available">2022-07-07</meta:user-defined>
    <meta:user-defined meta:name="DCTERMS.W3CDTF/OVERHEIDop.jaargang">2022</meta:user-defined>
    <meta:user-defined meta:name="OVERHEIDop.publicationIssue">302578</meta:user-defined>
    <meta:user-defined meta:name="OVERHEIDop.GmbID/DC.identifier">gmb-2022-302578</meta:user-defined>
    <meta:user-defined meta:name="OVERHEIDop.versieInformatie"/>
  </office:meta>
</office:document-meta>
</file>