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PLEINFEEST OBS DE PIRAM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Pleinfeest OBS de Piramide, op 15 juli 2022, AP 20220176, ontvangen op 28 juni 2022.</text:p>
            <text:p text:style-name="tussenkopcur">De ontheffing is verzonden op 30 jun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57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76</meta:user-defined>
    <meta:user-defined meta:name="DCTERMS.abstract">Pleinfeest OBS de Piramide 15-07-2022</meta:user-defined>
    <dc:language>nl</dc:language>
    <meta:user-defined meta:name="OVERHEIDop.locatietype/OVERHEIDop.gebiedsmarkering">Adres</meta:user-defined>
    <meta:user-defined meta:name="DC.title">GEMEENTE VUGHT – ONTHEFFING ARTIKEL 35 ALCOHOLWET – PLEINFEEST OBS DE PIRAMI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574</meta:user-defined>
    <meta:user-defined meta:name="OVERHEIDop.GmbID/DC.identifier">gmb-2022-302574</meta:user-defined>
    <meta:user-defined meta:name="OVERHEIDop.versieInformatie"/>
  </office:meta>
</office:document-meta>
</file>