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 2-5 (Wv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emert-Bakel maakt ingevolge artikel 7 lid 1 van de Wet voorkeursrecht gemeenten (Wvg) bekend dat, de raad van de gemeente Gemert-Bakel  ingevolge het bepaalde in artikel 2 en 5 Wvg op 16 december 2021 heeft besloten percelen grond aan te wijzen als gronden waarop de artikelen 10 t/m 24, 26 en 27 Wvg van toepassing zijn. Aangewezen zijn gronden die thans agrarisch worden gebruikt en waar een niet agrarische bestemming aan wordt toegedacht ten behoeve van woningbouwontwikkeling.</text:p>
            <text:p text:style-name="common-al">
            <text:span text:style-name="nadrukvet">Gevolgen</text:span>
          </text:p>
            <text:p text:style-name="common-al">Het voorkeursrecht betreft percelen gelegen aan Deel, Deelse Kampen en Groenesteeg in Gemer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ligt met ingang van  26 januari 2022 gedurende zes weken tijdens kantooruren ter inzage in het gemeentehuis. U kunt de stukken op afspraak inzien.</text:p>
            <text:p text:style-name="common-al">
            <text:span text:style-name="nadrukvet">Bezwaar </text:span>
          </text:p>
            <text:p text:style-name="common-al">Tegen het besluit staat bezwaar open bij het besluit van burgemeester en wethouders. Ingevolge de Algemene wet bestuursrecht (Awb) kunnen belanghebbende gedurende een termijn van zes weken, ingaande de dag na dagtekening van deze bekendmaking, indienen bij het college van burgemeester en wethouders van Gemert-Bakel, Postbus 10.000, 5420 DA Gemert.  </text:p>
            <text:p text:style-name="common-al">
            <text:span text:style-name="nadrukvet">Voorlopige voorziening</text:span>
          </text:p>
            <text:p text:style-name="common-al">Bezwaarden hebben de mogelijkheid om, wanneer zij een spoedeisend belang aanwezig achten, een voorlopige voorziening te vragen bij de voorzieningenrechter</text:p>
            <text:p text:style-name="common-al">van de Rechtbank Oost-Brabant, sector bestuursrecht, Postbus 90125, 5200 MA te ’s-Hertogenbosch een en ander ingevolge artikel 8:81 Awb.   </text:p>
            <text:p text:style-name="common-al">Gemert, 25 januar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25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stiging wet voorkeursrecht gemeenten artikel 2-5 (Wvg)</meta:user-defined>
    <meta:user-defined meta:name="DCTERMS.W3CDTF/DCTERMS.available">2022-01-25</meta:user-defined>
    <meta:user-defined meta:name="DCTERMS.W3CDTF/OVERHEIDop.jaargang">2022</meta:user-defined>
    <meta:user-defined meta:name="OVERHEIDop.publicationIssue">30256</meta:user-defined>
    <meta:user-defined meta:name="OVERHEIDop.GmbID/DC.identifier">gmb-2022-30256</meta:user-defined>
    <meta:user-defined meta:name="OVERHEIDop.versieInformatie"/>
  </office:meta>
</office:document-meta>
</file>