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slag van propaan Oosteinde 324 in Vriezenveen, Oosteinde 324 7671AG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345172022</text:p>
            <text:p text:style-name="common-al">Datum afgehandeld:</text:p>
            <text:p text:style-name="common-al">Locatie: Oosteinde 324 7671AG Vriezenveen</text:p>
            <text:p text:style-name="common-al">Projectomschrijving: opslag van propaan Oosteinde 324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255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55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55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345172022</meta:user-defined>
    <meta:user-defined meta:name="DCTERMS.abstract">opslag van propaan Oosteinde 324 in Vriezenveen</meta:user-defined>
    <dc:language>nl</dc:language>
    <meta:user-defined meta:name="OVERHEIDop.locatietype/OVERHEIDop.gebiedsmarkering">Punt</meta:user-defined>
    <meta:user-defined meta:name="DC.title">Wet milieubeheer melding, opslag van propaan Oosteinde 324 in Vriezenveen, Oosteinde 324 7671AG Vriezenve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2559</meta:user-defined>
    <meta:user-defined meta:name="OVERHEIDop.GmbID/DC.identifier">gmb-2022-302559</meta:user-defined>
    <meta:user-defined meta:name="OVERHEIDop.versieInformatie"/>
  </office:meta>
</office:document-meta>
</file>