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een aanbouw aan Burg van der Weidenlaan 4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van der Weidenlaan 44 te Beek en Donk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Het slopen van een aan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55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aanbouw aan Burg van der Weidenlaan 44 te Beek en Don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554</meta:user-defined>
    <meta:user-defined meta:name="OVERHEIDop.GmbID/DC.identifier">gmb-2022-302554</meta:user-defined>
    <meta:user-defined meta:name="OVERHEIDop.versieInformatie"/>
  </office:meta>
</office:document-meta>
</file>