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rkstraat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6426, Kerkstraat 8 te Noordwijk, kappen van een boom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5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642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erlengingsbesluit - Kerkstraat 8 te Noord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2550</meta:user-defined>
    <meta:user-defined meta:name="OVERHEIDop.GmbID/DC.identifier">gmb-2022-302550</meta:user-defined>
    <meta:user-defined meta:name="OVERHEIDop.versieInformatie"/>
  </office:meta>
</office:document-meta>
</file>