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Steendalerstraat 91 te Gennep: het huisvesten van arbeidsmigranten (verzenddatum: 30 juni 2022) 2022-04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Verzenddatum</text:span>
          </text:p>
            <text:p text:style-name="common-al">Dit besluit is verzonden op: 30 juni 2022</text:p>
            <text:p text:style-name="common-al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02545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545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545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 Steendalerstraat 91 te Gennep: het huisvesten van arbeidsmigranten (verzenddatum: 30 juni 2022) 2022-0488</meta:user-defined>
    <meta:user-defined meta:name="DCTERMS.W3CDTF/DCTERMS.available">2022-07-12</meta:user-defined>
    <meta:user-defined meta:name="DCTERMS.W3CDTF/OVERHEIDop.jaargang">2022</meta:user-defined>
    <meta:user-defined meta:name="OVERHEIDop.publicationIssue">302545</meta:user-defined>
    <meta:user-defined meta:name="OVERHEIDop.GmbID/DC.identifier">gmb-2022-302545</meta:user-defined>
    <meta:user-defined meta:name="OVERHEIDop.versieInformatie"/>
  </office:meta>
</office:document-meta>
</file>