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ageweg 4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evenementenvergunning voor Buurtfeest Lageweg 09-09 en10-09-2022 op locatie Lageweg 43 in Ouderkerk aan den IJssel. De aanvraag is geregistreerd onder zaaknummer SXO-202214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54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Lageweg 43 in Ouderkerk aan den IJss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41</meta:user-defined>
    <meta:user-defined meta:name="OVERHEIDop.GmbID/DC.identifier">gmb-2022-302541</meta:user-defined>
    <meta:user-defined meta:name="OVERHEIDop.versieInformatie"/>
  </office:meta>
</office:document-meta>
</file>