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EVENEMENTENVERGUNNING – PLEINFEEST OBS DE PIRAM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hebben verleend: </text:p>
            <text:p text:style-name="tussenkopcur">- Pleinfeest OBS De Piramide,  Van de Pollstraat 2, 15 juli 2022, AP 202200176, ontvangen op 28 juni 2022.</text:p>
            <text:p text:style-name="tussenkopcur">De vergunning is verzonden op 30 juni 2022.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02534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534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4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P 20220176</meta:user-defined>
    <meta:user-defined meta:name="DCTERMS.abstract">Pleinfeest OBS de Piramide </meta:user-defined>
    <dc:language>nl</dc:language>
    <meta:user-defined meta:name="OVERHEIDop.locatietype/OVERHEIDop.gebiedsmarkering">Adres</meta:user-defined>
    <meta:user-defined meta:name="DC.title">GEMEENTE VUGHT – VERLEENDE EVENEMENTENVERGUNNING – PLEINFEEST OBS DE PIRAMI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534</meta:user-defined>
    <meta:user-defined meta:name="OVERHEIDop.GmbID/DC.identifier">gmb-2022-302534</meta:user-defined>
    <meta:user-defined meta:name="OVERHEIDop.versieInformatie"/>
  </office:meta>
</office:document-meta>
</file>