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Inwonersinitiatieven Dijk en Waar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ollegebesluit</text:span>
          </text:p>
            <text:list text:style-name="id1-3-2-1-1-2">
              <text:list-item text:style-override="id1-3-2-1-1-2-1">
                <text:number>1.</text:number>
                <text:p text:style-name="al">De subsidieregeling inwonersinitiatieven Dijk en Waard 2022 vast te stellen;</text:p>
              </text:list-item>
              <text:list-item text:style-override="id1-3-2-1-1-2-2">
                <text:number>2.</text:number>
                <text:p text:style-name="al">Het subsidieplafond 2022 vast te stellen op €27.500,-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25 april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252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2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2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4.5/xml/MC-DRP-OverigeBvAS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ubsidieplafond Subsidieregeling Inwonersinitiatieven Dijk en Waard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528</meta:user-defined>
    <meta:user-defined meta:name="OVERHEIDop.GmbID/DC.identifier">gmb-2022-302528</meta:user-defined>
    <meta:user-defined meta:name="OVERHEIDop.versieInformatie"/>
  </office:meta>
</office:document-meta>
</file>