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Donzel 10, 5388 PC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brief verlengen beslistermijn: 30 juni 2022</text:p>
            <text:p text:style-name="common-al"/>
            <text:p text:style-name="common-al">Het bouwen van een nieuwbouw woning en aanleggen inrit-/uitrit en handelen in strijd met de regels ruimtelijke ordening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/>
            <text:p text:style-name="common-al">Gemeente Bernheze-Wet algemene bepalingen omgevingsrecht-Reguliere procedure</text:p>
            <text:p text:style-name="common-al"/>
            <text:p text:style-name="common-al">Heesch, 6 juli 2022</text:p>
            <text:p text:style-name="common-al"/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0252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52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52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verlengen beslistermijn Donzel 10, 5388 PC te Nistelrode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2526</meta:user-defined>
    <meta:user-defined meta:name="OVERHEIDop.GmbID/DC.identifier">gmb-2022-302526</meta:user-defined>
    <meta:user-defined meta:name="OVERHEIDop.versieInformatie"/>
  </office:meta>
</office:document-meta>
</file>