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Hazenburg 11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aanbouwen van een inpandige garage (incl. warmtepomp)</text:p>
            <text:p text:style-name="common-al">Locatie: Hazenburg 11 in Kruiningen</text:p>
            <text:p text:style-name="common-al">Verzenddatum besluit: 28 jun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6 jul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252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2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2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Hazenburg 11 in Kruiningen</meta:user-defined>
    <meta:user-defined meta:name="DCTERMS.W3CDTF/DCTERMS.available">2022-07-06</meta:user-defined>
    <meta:user-defined meta:name="DCTERMS.W3CDTF/OVERHEIDop.jaargang">2022</meta:user-defined>
    <meta:user-defined meta:name="OVERHEIDop.publicationIssue">302522</meta:user-defined>
    <meta:user-defined meta:name="OVERHEIDop.GmbID/DC.identifier">gmb-2022-302522</meta:user-defined>
    <meta:user-defined meta:name="OVERHEIDop.versieInformatie"/>
  </office:meta>
</office:document-meta>
</file>