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heidspark te Maastricht. Kennisgeving nieuwe aanvraag evenementenmelding, Sportdag Monkey Moves Maastricht 2022 - 10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72EM</text:p>
            <text:p text:style-name="common-al">
            <text:span text:style-name="nadrukvet">Locatie evenement: Vrijheidspark te Maastricht </text:span>
          </text:p>
            <text:p text:style-name="common-al">
            <text:span text:style-name="nadrukvet">Naam evenement: Sportdag Monkey Moves Maastricht 2022 - 10 Augustus 2022 </text:span>
          </text:p>
            <text:p text:style-name="common-al">
            <text:span text:style-name="nadrukvet">Datum evenement: 10 augustus 2022</text:span>
          </text:p>
            <text:p text:style-name="common-al">
            <text:span text:style-name="nadrukvet">Datum ontvangst aanvraag:</text:span> 22 jun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251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1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1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rijheidspark te Maastricht. Kennisgeving nieuwe aanvraag evenementenmelding, Sportdag Monkey Moves Maastricht 2022 - 10 Augustus 2022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519</meta:user-defined>
    <meta:user-defined meta:name="OVERHEIDop.GmbID/DC.identifier">gmb-2022-302519</meta:user-defined>
    <meta:user-defined meta:name="OVERHEIDop.versieInformatie"/>
  </office:meta>
</office:document-meta>
</file>