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687 Maidstone 1 te Tilburg, bouwen van een bedrijfspand, verzonden 30 jun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87 - B - Maidstone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2515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15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1687 Maidstone 1 te Tilburg, bouwen van een bedrijfspand, verzonden 30 juni 2022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515</meta:user-defined>
    <meta:user-defined meta:name="OVERHEIDop.GmbID/DC.identifier">gmb-2022-302515</meta:user-defined>
    <meta:user-defined meta:name="OVERHEIDop.versieInformatie"/>
  </office:meta>
</office:document-meta>
</file>