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goed Vosbergen. Vosbergerweg ongenummerd in Heerde. Kadastraal bekend gemeente Heerde. Sectie K. Nummer 7271: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juni 2022 een aanvraag omgevingsvergunning heeft ontvangen voor het vervangen van de brug op het perceel Vosbergerweg ongenummerd in Heerde. Kadastraal bekend gemeente Heerde. Sectie K. Nummer 7271.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251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1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1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2661</meta:user-defined>
    <meta:user-defined meta:name="DCTERMS.abstract">Aanvraag omgevingsvergunning Landgoed Vosbergen. Vosbergerweg ongenummerd in Heerde. Kadastraal bekend gemeente Heerde. Sectie K. Nummer 7271: het vervangen van de brug</meta:user-defined>
    <dc:language>nl</dc:language>
    <meta:user-defined meta:name="OVERHEIDop.locatietype/OVERHEIDop.gebiedsmarkering">Perceel</meta:user-defined>
    <meta:user-defined meta:name="DC.title">Aanvraag omgevingsvergunning Landgoed Vosbergen. Vosbergerweg ongenummerd in Heerde. Kadastraal bekend gemeente Heerde. Sectie K. Nummer 7271: het vervangen van de brug</meta:user-defined>
    <meta:user-defined meta:name="DCTERMS.W3CDTF/DCTERMS.available">2022-07-05</meta:user-defined>
    <meta:user-defined meta:name="DCTERMS.W3CDTF/OVERHEIDop.jaargang">2022</meta:user-defined>
    <meta:user-defined meta:name="OVERHEIDop.publicationIssue">302512</meta:user-defined>
    <meta:user-defined meta:name="OVERHEIDop.GmbID/DC.identifier">gmb-2022-302512</meta:user-defined>
    <meta:user-defined meta:name="OVERHEIDop.versieInformatie"/>
  </office:meta>
</office:document-meta>
</file>