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Hogerwaardpolder 1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Hogerwaardpolder 1, 4634 SB Woensdrecht</text:p>
            <text:p text:style-name="common-al">Het plaatsen van een bijgebouw t.b.v. boerderijwinkel</text:p>
            <text:p text:style-name="common-al">Ontvangen 3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juli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0251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1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1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oensdrecht - Hogerwaardpolder 1 (verlenging beslistermijn)</meta:user-defined>
    <meta:user-defined meta:name="DCTERMS.W3CDTF/DCTERMS.available">2022-07-06</meta:user-defined>
    <meta:user-defined meta:name="DCTERMS.W3CDTF/OVERHEIDop.jaargang">2022</meta:user-defined>
    <meta:user-defined meta:name="OVERHEIDop.publicationIssue">302511</meta:user-defined>
    <meta:user-defined meta:name="OVERHEIDop.GmbID/DC.identifier">gmb-2022-302511</meta:user-defined>
    <meta:user-defined meta:name="OVERHEIDop.versieInformatie"/>
  </office:meta>
</office:document-meta>
</file>