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39-VGW-49239</text:p>
            <text:p text:style-name="common-al">Omschrijving: verbouwen van de woning</text:p>
            <text:p text:style-name="common-al">Adres: Voorterweg 171 5611TP Eindhoven</text:p>
            <text:p text:style-name="common-al">Soort aanvraag: Bouwen,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50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0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0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39-VGW-4923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507</meta:user-defined>
    <meta:user-defined meta:name="OVERHEIDop.GmbID/DC.identifier">gmb-2022-302507</meta:user-defined>
    <meta:user-defined meta:name="OVERHEIDop.versieInformatie"/>
  </office:meta>
</office:document-meta>
</file>