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 ontheffing geluid: het uitvoeren van nachtelijke werkzaamheden aan de Willem van der Veldenweg te Leimuiden van 21 juli 2022 19.00 uur tot 22 juli 2022 7.00 uur en 25 juli 2022 19.00 uur tot 26 juli 2022 07.00 uur, 465451</text:p>
      <text:section text:name="zakelijke-mededeling_id1-3-2" text:style-name="zakelijke-mededeling">
        <text:section text:name="zakelijke-mededeling-tekst_id1-3-2-1" text:style-name="zakelijke-mededeling-tekst">
          <text:section text:name="tekst_id1-3-2-1-1" text:style-name="tekst">
            <text:p text:style-name="common-al">datum ontvangen: 28 juni 2022</text:p>
            <text:p text:style-name="last-al">Het uitvoeren van nachtelijke werkzaamheden aan de Willem van der Veldenweg te Leimuiden van 21 juli 2022 19.00 uur tot 22 juli 2022 7.00 uur en 25 juli 2022 19.00 uur tot 26 juli 2022 07.00 uur, 465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50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0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465451</meta:user-defined>
    <dc:language>nl</dc:language>
    <meta:user-defined meta:name="OVERHEIDop.locatietype/OVERHEIDop.gebiedsmarkering">Weg</meta:user-defined>
    <meta:user-defined meta:name="DC.title">Kennisgeving aanvraag wijziging ontheffing geluid: het uitvoeren van nachtelijke werkzaamheden aan de Willem van der Veldenweg te Leimuiden van 21 juli 2022 19.00 uur tot 22 juli 2022 7.00 uur en 25 juli 2022 19.00 uur tot 26 juli 2022 07.00 uur, 465451</meta:user-defined>
    <meta:user-defined meta:name="DCTERMS.W3CDTF/DCTERMS.available">2022-07-04</meta:user-defined>
    <meta:user-defined meta:name="DCTERMS.W3CDTF/OVERHEIDop.jaargang">2022</meta:user-defined>
    <meta:user-defined meta:name="OVERHEIDop.publicationIssue">302506</meta:user-defined>
    <meta:user-defined meta:name="OVERHEIDop.GmbID/DC.identifier">gmb-2022-302506</meta:user-defined>
    <meta:user-defined meta:name="OVERHEIDop.versieInformatie"/>
  </office:meta>
</office:document-meta>
</file>