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an Vlooswijkstraat 3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Van Vlooswijkstraat 3B-02</text:p>
            <text:p text:style-name="common-al">Postcode: 3039TN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0 juni 2022</text:p>
            <text:p text:style-name="common-al">Zaaknummer: 35271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5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an Vlooswijkstraat 3B-02</meta:user-defined>
    <meta:user-defined meta:name="DCTERMS.W3CDTF/DCTERMS.available">2022-07-04</meta:user-defined>
    <meta:user-defined meta:name="DCTERMS.W3CDTF/OVERHEIDop.jaargang">2022</meta:user-defined>
    <meta:user-defined meta:name="OVERHEIDop.publicationIssue">302505</meta:user-defined>
    <meta:user-defined meta:name="OVERHEIDop.GmbID/DC.identifier">gmb-2022-302505</meta:user-defined>
    <meta:user-defined meta:name="OVERHEIDop.versieInformatie"/>
  </office:meta>
</office:document-meta>
</file>