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Paesplasweg 6 en De Groote Heeze 41 te Gennep: het plaatsen van overkapte rookplekken (verzenddatum: 30 juni 2022) 2022-0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30 juni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2504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0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04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 Paesplasweg 6 en De Groote Heeze 41 te Gennep: het plaatsen van overkapte rookplekken (verzenddatum: 30 juni 2022) 2022-0563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2504</meta:user-defined>
    <meta:user-defined meta:name="OVERHEIDop.GmbID/DC.identifier">gmb-2022-302504</meta:user-defined>
    <meta:user-defined meta:name="OVERHEIDop.versieInformatie"/>
  </office:meta>
</office:document-meta>
</file>