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plaatsen van een dakopbouw, Enkweg 23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060</text:p>
            <text:p text:style-name="common-al">OLO-nummer: 6654371</text:p>
            <text:p text:style-name="common-al">Datum indiening: 14-01-2022</text:p>
            <text:p text:style-name="common-al">Omschrijving: het plaatsen van een dakopbouw</text:p>
            <text:p text:style-name="common-al">Adres: Enkweg 23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2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plaatsen van een dakopbouw, Enkweg 23 te Renk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50</meta:user-defined>
    <meta:user-defined meta:name="OVERHEIDop.GmbID/DC.identifier">gmb-2022-30250</meta:user-defined>
    <meta:user-defined meta:name="OVERHEIDop.versieInformatie"/>
  </office:meta>
</office:document-meta>
</file>