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mloop 11 in Heiloo, het gebruiken van het terras voor derden, anders dan gebruikers van het zwembad Het Baafje, verzenddatum 23 december 2021 (WABO210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Omloop 11 in Heiloo, het gebruiken van het terras voor derden, anders dan gebruikers van het zwembad Het Baafje, verzenddatum 23 december 2021 (WABO2100858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25</meta:user-defined>
    <meta:user-defined meta:name="OVERHEIDop.GmbID/DC.identifier">gmb-2022-3025</meta:user-defined>
    <meta:user-defined meta:name="OVERHEIDop.versieInformatie"/>
  </office:meta>
</office:document-meta>
</file>