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V22/49220-VGW-49220</text:p>
            <text:p text:style-name="common-al">Omschrijving: bouwen van een distributiecentrum</text:p>
            <text:p text:style-name="common-al">Adres: Park Forum (ongenummerd)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2499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499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499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220-VGW-49220</meta:user-defined>
    <meta:user-defined meta:name="DCTERMS.abstract">bouwen van een distributiecentrum 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499</meta:user-defined>
    <meta:user-defined meta:name="OVERHEIDop.GmbID/DC.identifier">gmb-2022-302499</meta:user-defined>
    <meta:user-defined meta:name="OVERHEIDop.versieInformatie"/>
  </office:meta>
</office:document-meta>
</file>