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ringkussenfestival op 2 juli 2022 aan Kerkeind 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27 juni 2022, <text:span text:style-name="nadrukvet">Kerkeind 1,</text:span> Springkussenfestival op 2 juli 2022 (198440-2022)</text:p>
            <text:p text:style-name="common-al">De publicatiedatum heeft i.v.m. de late publicatie te gelden als datum bekendmaking besluit.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49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8440-2022</meta:user-defined>
    <dc:language>nl</dc:language>
    <meta:user-defined meta:name="OVERHEIDop.locatietype/OVERHEIDop.gebiedsmarkering">Adres</meta:user-defined>
    <meta:user-defined meta:name="DC.title">Toestemming voor het Springkussenfestival op 2 juli 2022 aan Kerkeind 1 te Schoonebee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498</meta:user-defined>
    <meta:user-defined meta:name="OVERHEIDop.GmbID/DC.identifier">gmb-2022-302498</meta:user-defined>
    <meta:user-defined meta:name="OVERHEIDop.versieInformatie"/>
  </office:meta>
</office:document-meta>
</file>