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uidenveldfeest van 7 tot en met 10 juli 2022 in en om het centrum van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7 juni 2022, <text:span text:style-name="nadrukvet">In en om het centrum van Schoonebeek,</text:span> Zuidenveldfeest van 7 tot en met 10 juli 2022 (21001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49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0015-2022</meta:user-defined>
    <dc:language>nl</dc:language>
    <meta:user-defined meta:name="OVERHEIDop.locatietype/OVERHEIDop.gebiedsmarkering">Vlak</meta:user-defined>
    <meta:user-defined meta:name="DC.title">Toestemming voor het Zuidenveldfeest van 7 tot en met 10 juli 2022 in en om het centrum van Schoonebe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94</meta:user-defined>
    <meta:user-defined meta:name="OVERHEIDop.GmbID/DC.identifier">gmb-2022-302494</meta:user-defined>
    <meta:user-defined meta:name="OVERHEIDop.versieInformatie"/>
  </office:meta>
</office:document-meta>
</file>