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nerweg 12, 6051 MZ te Maasbracht / Maasgouw / ingekomen 28 juni 2022 / het realiseren van een tijdelijk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249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9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9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 Linnerweg 12, 6051 MZ te Maasbracht / Maasgouw / ingekomen 28 juni 2022 / het realiseren van een tijdelijke in- en uitri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2493</meta:user-defined>
    <meta:user-defined meta:name="OVERHEIDop.GmbID/DC.identifier">gmb-2022-302493</meta:user-defined>
    <meta:user-defined meta:name="OVERHEIDop.versieInformatie"/>
  </office:meta>
</office:document-meta>
</file>