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huisvesting van 320 naar 440 arbeidsmigranten (Elsenbos), Boswoning 8 t/m 14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953</text:p>
            <text:p text:style-name="common-al">
            <text:span text:style-name="nadrukvet">Omschrijving: </text:span>het uitbreiden van de huisvesting van 320 naar 440 arbeidsmigranten (Elsenbos)</text:p>
            <text:p text:style-name="common-al">
            <text:span text:style-name="nadrukvet">Locatie: </text:span>Boswoning 8 t/m 14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24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reiden van de huisvesting van 320 naar 440 arbeidsmigranten (Elsenbos), Boswoning 8 t/m 141 te Honselersd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49</meta:user-defined>
    <meta:user-defined meta:name="OVERHEIDop.GmbID/DC.identifier">gmb-2022-30249</meta:user-defined>
    <meta:user-defined meta:name="OVERHEIDop.versieInformatie"/>
  </office:meta>
</office:document-meta>
</file>