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Pleinstraatje ongenummerd te Maasbommel – Infrastructuur (Kasteelhofj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De realisatie van de infrastructuur en openbare ruimte ten behoeve van de realisatie van 14 woningen op het perceel Pleinstraatje ongenummerd te Maasbommel.</text:p>
            <text:p text:style-name="common-al"/>
            <text:p text:style-name="common-al">
            <text:span text:style-name="nadrukvet">U kunt de omgevingsvergunning inzien en hierop reageren</text:span>
          </text:p>
            <text:p text:style-name="common-al">De omgevingsvergunning is bekend gemaakt aan de aanvrager op 17 juni 2022. Van 18 juni 2022 tot en met 29 juli 2022 kunt u beroep instellen tegen dit besluit.</text:p>
            <text:p text:style-name="common-al"/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/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/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24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Verleende omgevingsvergunning Pleinstraatje ongenummerd te Maasbommel – Infrastructuur (Kasteelhofje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487</meta:user-defined>
    <meta:user-defined meta:name="OVERHEIDop.GmbID/DC.identifier">gmb-2022-302487</meta:user-defined>
    <meta:user-defined meta:name="OVERHEIDop.versieInformatie"/>
  </office:meta>
</office:document-meta>
</file>