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het pand naar 4 appartementen, Burg de Kockstraat 57 in Oosterhesse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2252</text:p>
            <text:p text:style-name="common-al">Ontvangen op: 25-02-2022</text:p>
            <text:p text:style-name="common-al">Locatie: Burg de Kockstraat 57 7861AB Oosterhesselen (Oosterhesselen, E, 2328)</text:p>
            <text:p text:style-name="common-al">Projectomschrijving: het splitsen van het pand naar 4 appartementen</text:p>
            <text:p text:style-name="common-al">Burgemeester en wethouders van Coevorden maken bekend dat deze omgevingsvergunning is (Vergunning wordt? verleend/geweigerd/van rechtswege verleend). Deze vergunning heeft de reguliere procedure doorlopen.</text:p>
            <text:p text:style-name="common-al">Besluit verzonden op: 24-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48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8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8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252</meta:user-defined>
    <meta:user-defined meta:name="DCTERMS.abstract">het splitsen van het pand naar 4 appartementen</meta:user-defined>
    <dc:language>nl</dc:language>
    <meta:user-defined meta:name="OVERHEIDop.locatietype/OVERHEIDop.gebiedsmarkering">Punt</meta:user-defined>
    <meta:user-defined meta:name="DC.title">Aanvraag omgevingsvergunning: het splitsen van het pand naar 4 appartementen, Burg de Kockstraat 57 in Oosterhesselen</meta:user-defined>
    <meta:user-defined meta:name="DCTERMS.W3CDTF/DCTERMS.available">2022-07-04</meta:user-defined>
    <meta:user-defined meta:name="DCTERMS.W3CDTF/OVERHEIDop.jaargang">2022</meta:user-defined>
    <meta:user-defined meta:name="OVERHEIDop.publicationIssue">302485</meta:user-defined>
    <meta:user-defined meta:name="OVERHEIDop.GmbID/DC.identifier">gmb-2022-302485</meta:user-defined>
    <meta:user-defined meta:name="OVERHEIDop.versieInformatie"/>
  </office:meta>
</office:document-meta>
</file>