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tussen De Zeester en Paal 10 - demonstratie 4 x 4 terrei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een demonstratie 4 x 4 terreinwagens op het strand tussen de strandtenten De Zeester en Paal 10 in Ouddorp op 10 en 11 september 2022. De verzenddatum is 21 juni 2022 en het referentienummer is Z-22-1430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4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077</meta:user-defined>
    <dc:language>nl</dc:language>
    <meta:user-defined meta:name="OVERHEIDop.locatietype/OVERHEIDop.gebiedsmarkering">Lijn</meta:user-defined>
    <meta:user-defined meta:name="DC.title">Verleende evenementenvergunning - Ouddorp, strand tussen De Zeester en Paal 10 - demonstratie 4 x 4 terreinwagens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80</meta:user-defined>
    <meta:user-defined meta:name="OVERHEIDop.GmbID/DC.identifier">gmb-2022-302480</meta:user-defined>
    <meta:user-defined meta:name="OVERHEIDop.versieInformatie"/>
  </office:meta>
</office:document-meta>
</file>