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oppeling ongenummerd te Angerlo het realiseren van 2 bedrijfsverzamel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HZ_WABO-2022-0168 voor een omgevingsvergunning op locatie De Koppeling ongenummerd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 Werk of  werkzaamheden 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247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7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7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e Koppeling ongenummerd te Angerlo het realiseren van 2 bedrijfsverzamelgebouw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479</meta:user-defined>
    <meta:user-defined meta:name="OVERHEIDop.GmbID/DC.identifier">gmb-2022-302479</meta:user-defined>
    <meta:user-defined meta:name="OVERHEIDop.versieInformatie"/>
  </office:meta>
</office:document-meta>
</file>