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oonstraat 10a, 6019 AS te Wessem / Maasgouw / ingekomen 27 juni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247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oonstraat 10a, 6019 AS te Wessem / Maasgouw / ingekomen 27 juni 2022 / het plaatsen van zonnepanel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2478</meta:user-defined>
    <meta:user-defined meta:name="OVERHEIDop.GmbID/DC.identifier">gmb-2022-302478</meta:user-defined>
    <meta:user-defined meta:name="OVERHEIDop.versieInformatie"/>
  </office:meta>
</office:document-meta>
</file>