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homas de Keyserstraat, op de parkeerplaats met hoek Rembrandtlaa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Thomas de Keyserstraat, op locatie Thomas de Keyserstraat, op de parkeerplaats met hoek Rembrandtlaan. De aanvraag is geregistreerd onder zaaknummer V-2022-390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47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7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7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Thomas de Keyserstraat, op de parkeerplaats met hoek Rembrandtlaan</meta:user-defined>
    <meta:user-defined meta:name="DCTERMS.W3CDTF/DCTERMS.available">2022-07-04</meta:user-defined>
    <meta:user-defined meta:name="DCTERMS.W3CDTF/OVERHEIDop.jaargang">2022</meta:user-defined>
    <meta:user-defined meta:name="OVERHEIDop.publicationIssue">302471</meta:user-defined>
    <meta:user-defined meta:name="OVERHEIDop.GmbID/DC.identifier">gmb-2022-302471</meta:user-defined>
    <meta:user-defined meta:name="OVERHEIDop.versieInformatie"/>
  </office:meta>
</office:document-meta>
</file>