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Duinkerken 6 Vreeland - plaatsen uitbouw achterzijde, interne wijziging en wijzigen kozijnen begane g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2</text:p>
            <text:p text:style-name="common-al">Dossiernummer: 2021-00232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46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uinkerken 6, 3633EN Vreeland</meta:user-defined>
    <dc:language>nl</dc:language>
    <meta:user-defined meta:name="OVERHEIDop.locatietype/OVERHEIDop.gebiedsmarkering">Punt</meta:user-defined>
    <meta:user-defined meta:name="DC.title">Gemeente Stichtse Vecht - geweigerde omgevingsvergunning Duinkerken 6 Vreeland - plaatsen uitbouw achterzijde, interne wijziging en wijzigen kozijnen begane gro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469</meta:user-defined>
    <meta:user-defined meta:name="OVERHEIDop.GmbID/DC.identifier">gmb-2022-302469</meta:user-defined>
    <meta:user-defined meta:name="OVERHEIDop.versieInformatie"/>
  </office:meta>
</office:document-meta>
</file>