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omgevingsvergunning reguliere procedure Eerste Van Swindenstraat 1 109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1 1093ES Amsterdam</text:p>
            <text:p text:style-name="common-al">Op 4 mei 2021 is een omgevingsvergunning verleend voor het kappen van 73 bomen (waarbij de bomen met boomnummers</text:p>
            <text:p text:style-name="common-al">18, 26 en 30 worden verplant) in de openbare ruimte ter hoogte van de locaties Eerste Van</text:p>
            <text:p text:style-name="common-al">Swindenstraat 1 t/m 581, 1093 ES, EV, EW, ET, EX, EZ, GA, GB, GC, GD, GE, GG, GH, GJ, GK, GL, GM,</text:p>
            <text:p text:style-name="common-al">LC te Amsterdam. Het gaat om verschillende boomsoorten. In deze omgevingsvergunning is o.a. een herplantvoorschrift opgenomen.</text:p>
            <text:p text:style-name="common-al">Op 28 juni 2022 (datum verzending besluit) is dit herplantvoorschrift op verzoek op grond van artikel 6, lid 2 van de Bomenverordening 2014 gewijzigd.</text:p>
            <text:p text:style-name="common-al">Voor het overige blijft het besluit van 4 mei 2021 van kracht.</text:p>
            <text:p text:style-name="common-al">Besluit: verleend</text:p>
            <text:p text:style-name="common-al">Verzonden naar aanvrager op: 28-06-2022</text:p>
            <text:p text:style-name="common-al">Zaaknummer: Z2021-O001511</text:p>
            <text:p text:style-name="common-al">OLO nummer: 5940013</text:p>
            <text:p text:style-name="common-al">Het besluit en bijbehorende stukken kunt u per e-mail ontvangen. Stuur een verzoek naar <text:a xlink:href="mailto:stadsloket.oost.vergunningen.dvl@amsterdam.nl?Subject=Dossiernummer Z2021-O00151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6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6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6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1511</meta:user-defined>
    <meta:user-defined meta:name="DCTERMS.abstract">het kappen van 73 bomen en het herplanten van 56 bomen in de openbare ruimte i.v.m. herinrichting van de Eerste Van Swindenstraat</meta:user-defined>
    <dc:language>nl</dc:language>
    <meta:user-defined meta:name="OVERHEIDop.locatietype/OVERHEIDop.gebiedsmarkering">Punt</meta:user-defined>
    <meta:user-defined meta:name="DC.title">Gewijzigd besluit omgevingsvergunning reguliere procedure Eerste Van Swindenstraat 1 1093ES Amst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467</meta:user-defined>
    <meta:user-defined meta:name="OVERHEIDop.GmbID/DC.identifier">gmb-2022-302467</meta:user-defined>
    <meta:user-defined meta:name="OVERHEIDop.versieInformatie"/>
  </office:meta>
</office:document-meta>
</file>