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elseweg 9 en 11 in Heerde: het handelen in strijd met regels ruimtelijke ordening voor het wijzigen van het bestemmingsplan voor het bouwen van een appartementencomplex, een nieuwbouw woning en een nieuwe erfafscheiding plaats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juni 2022 een aanvraag omgevingsvergunning heeft ontvangen voor het handelen in strijd met regels ruimtelijke ordening voor het wijzigen van het bestemmingpslan voro het bouwen van een appartementencomplex, een nieuwbouw woning en een nieuwe erfafscheiding plaatsen op het perceel Soerelseweg 9 en 11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24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064</meta:user-defined>
    <meta:user-defined meta:name="DCTERMS.abstract">Aanvraag omgevingsvergunning Soerelseweg 9 en 11 in Heerde: het handelen in strijd met regels ruimtelijke ordening voor het wijzigen van het bestemmingsplan voor het bouwen van een appartementencomplex, een nieuwbouw woning en een nieuwe erfafscheiding plaats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Soerelseweg 9 en 11 in Heerde: het handelen in strijd met regels ruimtelijke ordening voor het wijzigen van het bestemmingsplan voor het bouwen van een appartementencomplex, een nieuwbouw woning en een nieuwe erfafscheiding plaatsen</meta:user-defined>
    <meta:user-defined meta:name="DCTERMS.W3CDTF/DCTERMS.available">2022-07-05</meta:user-defined>
    <meta:user-defined meta:name="DCTERMS.W3CDTF/OVERHEIDop.jaargang">2022</meta:user-defined>
    <meta:user-defined meta:name="OVERHEIDop.publicationIssue">302460</meta:user-defined>
    <meta:user-defined meta:name="OVERHEIDop.GmbID/DC.identifier">gmb-2022-302460</meta:user-defined>
    <meta:user-defined meta:name="OVERHEIDop.versieInformatie"/>
  </office:meta>
</office:document-meta>
</file>