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kavel 14, Plan Rozenboom, Rondsel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nieuw bouwen van een woning</text:p>
            <text:p text:style-name="common-al">Locatie: kavel 14, Plan Rozenboom, aan de Rondsel in Krabbendijke</text:p>
            <text:p text:style-name="common-al">Datum ontvangst: 13 jun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245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5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kendmaking ingediende aanvraag om omgevingsvergunning, kavel 14, Plan Rozenboom, Rondsel in Krabbendijk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458</meta:user-defined>
    <meta:user-defined meta:name="OVERHEIDop.GmbID/DC.identifier">gmb-2022-302458</meta:user-defined>
    <meta:user-defined meta:name="OVERHEIDop.versieInformatie"/>
  </office:meta>
</office:document-meta>
</file>