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, het vervangen van perronmeubilair, Van Limburg Stirumweg Kad. sect: C nr: 5827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077</text:p>
            <text:p text:style-name="common-al">OLO-nummer: 6661617</text:p>
            <text:p text:style-name="common-al">Datum indiening: 17-01-2022</text:p>
            <text:p text:style-name="common-al">Omschrijving: het vervangen van perronmeubilair</text:p>
            <text:p text:style-name="common-al">Adres: Van Limburg Stirumweg Kad. sect: C nr: 5827 te Oosterbeek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024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ODRA Gemeente Renkum- Aanvraag omgevingsvergunning, het vervangen van perronmeubilair, Van Limburg Stirumweg Kad. sect: C nr: 5827 te Oosterbeek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245</meta:user-defined>
    <meta:user-defined meta:name="OVERHEIDop.GmbID/DC.identifier">gmb-2022-30245</meta:user-defined>
    <meta:user-defined meta:name="OVERHEIDop.versieInformatie"/>
  </office:meta>
</office:document-meta>
</file>