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veranderen van een rundveehouderij, Spoordijk 8 Heukel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Spoordijk 8</text:span>
                <text:span text:style-name="nadrukvet"> Heukelom</text:span>, het veranderen van een rundveehouderij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8 juli 2022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0244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44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44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het veranderen van een rundveehouderij, Spoordijk 8 Heukelom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2444</meta:user-defined>
    <meta:user-defined meta:name="OVERHEIDop.GmbID/DC.identifier">gmb-2022-302444</meta:user-defined>
    <meta:user-defined meta:name="OVERHEIDop.versieInformatie"/>
  </office:meta>
</office:document-meta>
</file>