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Voorweg 1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:</text:span>
          </text:p>
            <text:p text:style-name="last-al">d.d. 20 januari 2022, nr. 1437-2022/2022-002, verzonden d.d. 20 januari 2022, voor het verwijderen van asbest aan de Voorweg 15, 3233 SH in Oo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Voorweg 15 te Oostvoorn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44</meta:user-defined>
    <meta:user-defined meta:name="OVERHEIDop.GmbID/DC.identifier">gmb-2022-30244</meta:user-defined>
    <meta:user-defined meta:name="OVERHEIDop.versieInformatie"/>
  </office:meta>
</office:document-meta>
</file>