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ophogen van de bestaande stal met spuitplaats, Holleneind 1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lleneind 1 Haaren, </text:span>het ophogen van de bestaande stal met spuitplaats. Zaaknummer 134663, ingekomen op 04-05-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4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ophogen van de bestaande stal met spuitplaats, Holleneind 1 Haaren</meta:user-defined>
    <meta:user-defined meta:name="DCTERMS.W3CDTF/DCTERMS.available">2022-07-06</meta:user-defined>
    <meta:user-defined meta:name="DCTERMS.W3CDTF/OVERHEIDop.jaargang">2022</meta:user-defined>
    <meta:user-defined meta:name="OVERHEIDop.publicationIssue">302439</meta:user-defined>
    <meta:user-defined meta:name="OVERHEIDop.GmbID/DC.identifier">gmb-2022-302439</meta:user-defined>
    <meta:user-defined meta:name="OVERHEIDop.versieInformatie"/>
  </office:meta>
</office:document-meta>
</file>