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venement Zomermarkt op 21 juli 2022 in het centrum van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27 juni 2022, <text:span text:style-name="nadrukvet">Centrum Klazienaveen,</text:span> Zomermarkt op 21 juli 2022 (20696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43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3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3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6967-2022</meta:user-defined>
    <dc:language>nl</dc:language>
    <meta:user-defined meta:name="OVERHEIDop.locatietype/OVERHEIDop.gebiedsmarkering">Vlak</meta:user-defined>
    <meta:user-defined meta:name="DC.title">Toestemming voor evenement Zomermarkt op 21 juli 2022 in het centrum van Klazienave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437</meta:user-defined>
    <meta:user-defined meta:name="OVERHEIDop.GmbID/DC.identifier">gmb-2022-302437</meta:user-defined>
    <meta:user-defined meta:name="OVERHEIDop.versieInformatie"/>
  </office:meta>
</office:document-meta>
</file>