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Eind Haaren op 1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<text:span text:style-name="nadrukvet">Food festival de Es</text:span> in Haaren wordt een eenrichtingsverkeer ingesteld en geldt hier tevens een parkeerverbod voor: </text:p>
            <text:p text:style-name="common-al"/>
            <text:p text:style-name="common-al">• Eind (vanaf het Eind 19 tot en met 19c) in Haaren</text:p>
            <text:p text:style-name="common-al"/>
            <text:p text:style-name="common-al">op 10 juli 2022 van 10.00 uur tot 2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24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Eind Haaren op 10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36</meta:user-defined>
    <meta:user-defined meta:name="OVERHEIDop.GmbID/DC.identifier">gmb-2022-302436</meta:user-defined>
    <meta:user-defined meta:name="OVERHEIDop.versieInformatie"/>
  </office:meta>
</office:document-meta>
</file>