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ierenkampweg, op terrein tegenover Deurningerstraat 290</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Pierenkampweg, op locatie Pierenkampweg, op terrein tegenover Deurningerstraat 290. De aanvraag is geregistreerd onder zaaknummer V-2022-390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42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2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2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Pierenkampweg, op terrein tegenover Deurningerstraat 290</meta:user-defined>
    <meta:user-defined meta:name="DCTERMS.W3CDTF/DCTERMS.available">2022-07-04</meta:user-defined>
    <meta:user-defined meta:name="DCTERMS.W3CDTF/OVERHEIDop.jaargang">2022</meta:user-defined>
    <meta:user-defined meta:name="OVERHEIDop.publicationIssue">302428</meta:user-defined>
    <meta:user-defined meta:name="OVERHEIDop.GmbID/DC.identifier">gmb-2022-302428</meta:user-defined>
    <meta:user-defined meta:name="OVERHEIDop.versieInformatie"/>
  </office:meta>
</office:document-meta>
</file>