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ermis van 3 augustus tot en met 7 augustus 2022 aan Ubbekingecamp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3 juni 2022, <text:span text:style-name="nadrukvet">Ubbekingecamp,</text:span> Kermis van 3 augustus tot en met 7 augustus 2022 </text:p>
            <text:p text:style-name="common-al">(128189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242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2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2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8189-2022</meta:user-defined>
    <dc:language>nl</dc:language>
    <meta:user-defined meta:name="OVERHEIDop.locatietype/OVERHEIDop.gebiedsmarkering">Weg</meta:user-defined>
    <meta:user-defined meta:name="DC.title">Toestemming voor Kermis van 3 augustus tot en met 7 augustus 2022 aan Ubbekingecamp te Emm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423</meta:user-defined>
    <meta:user-defined meta:name="OVERHEIDop.GmbID/DC.identifier">gmb-2022-302423</meta:user-defined>
    <meta:user-defined meta:name="OVERHEIDop.versieInformatie"/>
  </office:meta>
</office:document-meta>
</file>