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antine Postduivenvereniging Steeds Sneller, Daniël Noteboomstraat 5-A te Noordw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 De melding gaat over het oprichten van een muziekschool voor onversterkte muziek (zaaknummer 2022-008821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88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42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821</meta:user-defined>
    <meta:user-defined meta:name="DCTERMS.abstract">het oprichten van een muziekschool voor onversterkte muziek </meta:user-defined>
    <dc:language>nl</dc:language>
    <meta:user-defined meta:name="OVERHEIDop.locatietype/OVERHEIDop.gebiedsmarkering">Adres</meta:user-defined>
    <meta:user-defined meta:name="DC.title">Ingekomen melding Activiteitenbesluit milieubeheer - Kantine Postduivenvereniging Steeds Sneller, Daniël Noteboomstraat 5-A te Noordwi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21</meta:user-defined>
    <meta:user-defined meta:name="OVERHEIDop.GmbID/DC.identifier">gmb-2022-302421</meta:user-defined>
    <meta:user-defined meta:name="OVERHEIDop.versieInformatie"/>
  </office:meta>
</office:document-meta>
</file>